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schuur - Fransumerweg 2 in Den Ham</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Westerkwartier een aanvraag ontvangen voor het legaliseren van een schuur op locatie Fransumerweg 2 in Den Ham. De aanvraag is geregistreerd onder zaaknummer Z2022037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52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2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2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legaliseren van een schuur - Fransumerweg 2 in Den Ham</meta:user-defined>
    <meta:user-defined meta:name="DCTERMS.W3CDTF/DCTERMS.available">2022-11-03</meta:user-defined>
    <meta:user-defined meta:name="DCTERMS.W3CDTF/OVERHEIDop.jaargang">2022</meta:user-defined>
    <meta:user-defined meta:name="OVERHEIDop.publicationIssue">489528</meta:user-defined>
    <meta:user-defined meta:name="OVERHEIDop.GmbID/DC.identifier">gmb-2022-489528</meta:user-defined>
    <meta:user-defined meta:name="OVERHEIDop.versieInformatie"/>
  </office:meta>
</office:document-meta>
</file>