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ooien van een boom , Aquamarijn 1 5629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68</text:p>
            <text:p text:style-name="common-al">Omschrijving: rooien van een boom</text:p>
            <text:p text:style-name="common-al">Adres: Aquamarijn 1 5629HC Eindhoven</text:p>
            <text:p text:style-name="common-al">Soort aanvraag: Vellen van houtopstanden (kappen)</text:p>
            <text:p text:style-name="common-al">Besluit: Geweigerd</text:p>
            <text:p text:style-name="common-al">Besluitdatum: 0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51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8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Besluit op aanvraag reguliere omgevingsvergunning: rooien van een boom , Aquamarijn 1 5629HC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18</meta:user-defined>
    <meta:user-defined meta:name="OVERHEIDop.GmbID/DC.identifier">gmb-2022-489518</meta:user-defined>
    <meta:user-defined meta:name="OVERHEIDop.versieInformatie"/>
  </office:meta>
</office:document-meta>
</file>