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en verduurzaming bestaand centrumgebouw Forestparc Sprengerheide aan Bijsterbosweg8, 8161NE Epe (581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ing en verduurzaming bestaand centrumgebouw Forestparc Sprengerheide aan Bijsterbosweg 10, 8161NE Epe.</text:p>
            <text:p text:style-name="common-al">Datum aanvraag:  31-10-2022</text:p>
            <text:p text:style-name="common-al">Zaaknummer : 5816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95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2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bouwing en verduurzaming bestaand centrumgebouw Forestparc Sprengerheide aan Bijsterbosweg8, 8161NE Epe (581605)</meta:user-defined>
    <meta:user-defined meta:name="DCTERMS.W3CDTF/DCTERMS.available">2022-11-03</meta:user-defined>
    <meta:user-defined meta:name="DCTERMS.W3CDTF/OVERHEIDop.jaargang">2022</meta:user-defined>
    <meta:user-defined meta:name="OVERHEIDop.publicationIssue">489515</meta:user-defined>
    <meta:user-defined meta:name="OVERHEIDop.GmbID/DC.identifier">gmb-2022-489515</meta:user-defined>
    <meta:user-defined meta:name="OVERHEIDop.versieInformatie"/>
  </office:meta>
</office:document-meta>
</file>