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Bornsestraat 21 Saasvel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5 oktober 2022 heeft vastgesteld:</text:p>
            <text:p text:style-name="tussenkopcur">het bestemmingsplan “Buitengebied, Bornsestraat 21 Saasveld”.</text:p>
            <text:p text:style-name="al">Het bestemmingsplan ziet op het wijzigen van het bestemmingsvlak ‘Wonen’ om de planologische situatie in overeenstemming te brengen met de werkelijke situatie. Daarnaast wordt het woonbestemmingsvlak vergroot en wordt de maximaal toegestane gezamenlijke oppervlakte aan bijbehorende bouwwerken vergroot naar 200 m2, ten behoeve van de bouw van een schuur.</text:p>
            <text:p text:style-name="tussenkopcur">Ter inzage</text:p>
            <text:p text:style-name="al">Het papieren exemplaar van het bestemmingsplan ligt met ingang van vrijdag 11 november 2022 t/m vrijdag 23 december 2022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BORNSESTRT21-VG01. Het plan is eveneens digitaal in te zien via de gemeentelijke website <text:a xlink:href="https://www.dinkelland.nl/ruimtelijke-plannen" xlink:type="simple">www.dinkelland.nl/ruimtelijke-plannen</text:a>. <text:span text:style-name="nadrukvet"/></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mevr. J. Korenromp van het organisatieonderdeel Fysieke leefomgeving via het telefoonnummer 0541-854100. </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51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1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1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Buitengebied, Bornsestraat 21 Saasveld” Gemeenteblad</meta:user-defined>
    <meta:user-defined meta:name="DCTERMS.W3CDTF/DCTERMS.available">2022-11-10</meta:user-defined>
    <meta:user-defined meta:name="DCTERMS.W3CDTF/OVERHEIDop.jaargang">2022</meta:user-defined>
    <meta:user-defined meta:name="OVERHEIDop.publicationIssue">489512</meta:user-defined>
    <meta:user-defined meta:name="OVERHEIDop.GmbID/DC.identifier">gmb-2022-489512</meta:user-defined>
    <meta:user-defined meta:name="OVERHEIDop.versieInformatie"/>
  </office:meta>
</office:document-meta>
</file>