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Tegenover Blijklaan 1a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1 oktober 2022 een evenementenvergunning verleend voor aanvraag evenementenvergunning Nederhorst on Ice 25 nov 2022 t/m 8 jan 2023 op de locatie Tegenover Blijklaan 1a te Nederhorst den Berg (zaaknummer Z.7107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 november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8950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50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50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Tegenover Blijklaan 1a te Nederhorst den Berg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504</meta:user-defined>
    <meta:user-defined meta:name="OVERHEIDop.GmbID/DC.identifier">gmb-2022-489504</meta:user-defined>
    <meta:user-defined meta:name="OVERHEIDop.versieInformatie"/>
  </office:meta>
</office:document-meta>
</file>