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actualiseren van diercategorieën, dieraantallen en huisvestingssysteem en legaliseren van het mestbassin met hekwerk, Marledijk 21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73ESUITE367082021</text:p>
            <text:p text:style-name="common-al">Datum ter inzage:</text:p>
            <text:p text:style-name="common-al">Locatie: Marledijk 21 8198KP Marle</text:p>
            <text:p text:style-name="common-al">Projectomschrijving: het actualiseren van diercategorieën, dieraantallen en huisvestingssysteem en legaliseren van het mestbassin met hekwerk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94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73ESUITE367082021</meta:user-defined>
    <meta:user-defined meta:name="DCTERMS.abstract">het actualiseren van diercategorieën, dieraantallen en huisvestingssysteem en legaliseren van het mestbassin met hekwerk</meta:user-defined>
    <dc:language>nl</dc:language>
    <meta:user-defined meta:name="OVERHEIDop.locatietype/OVERHEIDop.gebiedsmarkering">Punt</meta:user-defined>
    <meta:user-defined meta:name="DC.title">Ontwerpbesluit omgevingsvergunning met uitgebreide procedure, het actualiseren van diercategorieën, dieraantallen en huisvestingssysteem en legaliseren van het mestbassin met hekwerk, Marledijk 21 8198KP Marl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9499</meta:user-defined>
    <meta:user-defined meta:name="OVERHEIDop.GmbID/DC.identifier">gmb-2022-489499</meta:user-defined>
    <meta:user-defined meta:name="OVERHEIDop.versieInformatie"/>
  </office:meta>
</office:document-meta>
</file>