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(maatschappelijk -&gt; diensten), Ruys De Beerenbroucklaan 2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wijzigen van het gebruik (maatschappelijk -&gt; diensten), Ruys De Beerenbroucklaan 29, 6417 CC te Heerlen (datum </text:span>
            <text:span text:style-name="nadrukvet">ontvangst</text:span>
            <text:span text:style-name="nadrukvet">:</text:span>
            <text:span text:style-name="nadrukvet">06-09-2022</text:span>
            <text:span text:style-name="nadrukvet"/>
            <text:span text:style-name="nadrukvet">, dossiernummer </text:span>
            <text:span text:style-name="nadrukvet">20291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49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9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9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erlen – aanvraag omgevingsvergunning: het wijzigen van het gebruik (maatschappelijk -&gt; diensten), Ruys De Beerenbroucklaan 29 te Heerl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497</meta:user-defined>
    <meta:user-defined meta:name="OVERHEIDop.GmbID/DC.identifier">gmb-2022-489497</meta:user-defined>
    <meta:user-defined meta:name="OVERHEIDop.versieInformatie"/>
  </office:meta>
</office:document-meta>
</file>