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Heech 2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80 voor een omgevingsvergunning op locatie It Heech 27 in Dronryp. De vergunning is toegekend. Het besluit betreft het aanleggen van een paardenbak. Het besluit is verzonden op 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949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49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t Heech 27 in Dronryp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494</meta:user-defined>
    <meta:user-defined meta:name="OVERHEIDop.GmbID/DC.identifier">gmb-2022-489494</meta:user-defined>
    <meta:user-defined meta:name="OVERHEIDop.versieInformatie"/>
  </office:meta>
</office:document-meta>
</file>