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Frjentsjerterdyk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op grond van het Activiteitenbesluit milieubeheer voor de locatie Frjentsjerterdyk 1 in Sexbierum. De melding is geregistreerd onder zaaknummer MM-20220044. De melding betreft het starten van een 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94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Frjentsjerterdyk 1 in Sexbieru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93</meta:user-defined>
    <meta:user-defined meta:name="OVERHEIDop.GmbID/DC.identifier">gmb-2022-489493</meta:user-defined>
    <meta:user-defined meta:name="OVERHEIDop.versieInformatie"/>
  </office:meta>
</office:document-meta>
</file>