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ikel 4.5 Apv in verband met nachtelijke werkzaamheden vanwege het kappen van zes bomen langs het spoor, locatie Amerikaweg te Zoetermeer op 26 oktober 2022</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geluidsontheffing art 4.5 apv ontvangen voor Ontheffing geluid art 4.5 Apv in verband met nachtelijke werkzaamheden vanwege het kappen van zes bomen langs het spoor, locatie Amerikaweg te Zoetermeer. De aanvraag is geregistreerd onder zaaknummer 2022-09688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949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9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9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angs het spoor, Amerikaweg te Zoeter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geluidsontheffing artikel 4.5 Apv in verband met nachtelijke werkzaamheden vanwege het kappen van zes bomen langs het spoor, locatie Amerikaweg te Zoetermeer op 26 oktober 2022</meta:user-defined>
    <meta:user-defined meta:name="DCTERMS.W3CDTF/DCTERMS.available">2022-11-03</meta:user-defined>
    <meta:user-defined meta:name="DCTERMS.W3CDTF/OVERHEIDop.jaargang">2022</meta:user-defined>
    <meta:user-defined meta:name="OVERHEIDop.publicationIssue">489491</meta:user-defined>
    <meta:user-defined meta:name="OVERHEIDop.GmbID/DC.identifier">gmb-2022-489491</meta:user-defined>
    <meta:user-defined meta:name="OVERHEIDop.versieInformatie"/>
  </office:meta>
</office:document-meta>
</file>