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nieuwe houten kozijnen, Hugo Verrieststraat 12 5615H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138</text:p>
            <text:p text:style-name="common-al">Omschrijving: plaatsen van nieuwe houten kozijnen</text:p>
            <text:p text:style-name="common-al">Adres: Hugo Verrieststraat 12 5615HN Eindhoven</text:p>
            <text:p text:style-name="common-al">Datum ontvangst: 31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948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8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8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138</meta:user-defined>
    <meta:user-defined meta:name="DCTERMS.abstract">plaatsen van nieuwe houten kozijnen</meta:user-defined>
    <dc:language>nl</dc:language>
    <meta:user-defined meta:name="OVERHEIDop.locatietype/OVERHEIDop.gebiedsmarkering">Punt</meta:user-defined>
    <meta:user-defined meta:name="DC.title">Ingediende aanvraag omgevingsvergunning: plaatsen van nieuwe houten kozijnen, Hugo Verrieststraat 12 5615HN Eindhov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489</meta:user-defined>
    <meta:user-defined meta:name="OVERHEIDop.GmbID/DC.identifier">gmb-2022-489489</meta:user-defined>
    <meta:user-defined meta:name="OVERHEIDop.versieInformatie"/>
  </office:meta>
</office:document-meta>
</file>