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de Parkstadroute, Sectie D perceelnummer 3663 (Kastanjelaan/Spoordijk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de Parkstadroute, Sectie D perceelnummer 3663 (Kastanjelaan/Spoordijkstraat) (datum </text:span>
            <text:span text:style-name="nadrukvet">ontvangst</text:span>
            <text:span text:style-name="nadrukvet">:</text:span>
            <text:span text:style-name="nadrukvet">11-10-2022</text:span>
            <text:span text:style-name="nadrukvet"/>
            <text:span text:style-name="nadrukvet">, dossiernummer </text:span>
            <text:span text:style-name="nadrukvet">2105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48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aanleggen van de Parkstadroute, Sectie D perceelnummer 3663 (Kastanjelaan/Spoordijkstraat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487</meta:user-defined>
    <meta:user-defined meta:name="OVERHEIDop.GmbID/DC.identifier">gmb-2022-489487</meta:user-defined>
    <meta:user-defined meta:name="OVERHEIDop.versieInformatie"/>
  </office:meta>
</office:document-meta>
</file>