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6236) Raadhuislaan 1 Leidschendam kappen van twee naaldbomen in de voortuin in verband met gevaar omv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naaldbomen in de voortuin in verband met gevaar omvallen.</text:p>
            <text:p text:style-name="common-al">
            <text:span text:style-name="nadrukvet">Datum bekendmaking besluit: </text:span>1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4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06236) Raadhuislaan 1 Leidschendam kappen van twee naaldbomen in de voortuin in verband met gevaar omvallen</meta:user-defined>
    <meta:user-defined meta:name="DCTERMS.W3CDTF/DCTERMS.available">2022-11-03</meta:user-defined>
    <meta:user-defined meta:name="DCTERMS.W3CDTF/OVERHEIDop.jaargang">2022</meta:user-defined>
    <meta:user-defined meta:name="OVERHEIDop.externeBijlage">kapvergunning|exb-2022-60774</meta:user-defined>
    <meta:user-defined meta:name="OVERHEIDop.publicationIssue">489484</meta:user-defined>
    <meta:user-defined meta:name="OVERHEIDop.GmbID/DC.identifier">gmb-2022-489484</meta:user-defined>
    <meta:user-defined meta:name="OVERHEIDop.versieInformatie"/>
  </office:meta>
</office:document-meta>
</file>