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atie van een warme bron van het WKO-systeem zuidpoort, Zuidwal 2611DD en 2740A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wal 2611DD en 2740AB Delft, het realisatie van een warme bron van het WKO-systeem zuidpoort, 23-12-2022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947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7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7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418</meta:user-defined>
    <meta:user-defined meta:name="DCTERMS.abstract">Omgevingsvergunning Warme bron Zuidpoort</meta:user-defined>
    <dc:language>nl</dc:language>
    <meta:user-defined meta:name="OVERHEIDop.locatietype/OVERHEIDop.gebiedsmarkering">Punt</meta:user-defined>
    <meta:user-defined meta:name="DC.title">Verlenging beslistermijn omgevingsvergunning, het realisatie van een warme bron van het WKO-systeem zuidpoort, Zuidwal 2611DD en 2740AB Delf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77</meta:user-defined>
    <meta:user-defined meta:name="OVERHEIDop.GmbID/DC.identifier">gmb-2022-489477</meta:user-defined>
    <meta:user-defined meta:name="OVERHEIDop.versieInformatie"/>
  </office:meta>
</office:document-meta>
</file>