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97 Buitenstraat 11 c te Tilburg, plaatsen van een dakkapel, 2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97 - I - Buitenstraat 11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47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97 Buitenstraat 11 c te Tilburg, plaatsen van een dakkapel, 28 oktober 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74</meta:user-defined>
    <meta:user-defined meta:name="OVERHEIDop.GmbID/DC.identifier">gmb-2022-489474</meta:user-defined>
    <meta:user-defined meta:name="OVERHEIDop.versieInformatie"/>
  </office:meta>
</office:document-meta>
</file>