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cessehof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om de beslistermijn voor de aanvraag met zaaknummer 2022-01709 voor een omgevingsvergunning op locatie Princessehof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appartementengebouw, 16 grondgebonden woningen en 6 startersa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4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rincessehof in Puttersho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73</meta:user-defined>
    <meta:user-defined meta:name="OVERHEIDop.GmbID/DC.identifier">gmb-2022-489473</meta:user-defined>
    <meta:user-defined meta:name="OVERHEIDop.versieInformatie"/>
  </office:meta>
</office:document-meta>
</file>