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het gevelkozijn en het plaatsen van handelsreclame aan Willem de Mérodestraat 64A in Hengelo</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voor het wijzigen van het gevelkozijn en het plaatsen van handelsreclame op locatie Willem de Mérodestraat 64A in Hengelo. De aanvraag is geregistreerd onder zaaknummer O-2022-054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947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7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7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wijzigen van het gevelkozijn en het plaatsen van handelsreclame aan Willem de Mérodestraat 64A in Hengelo</meta:user-defined>
    <meta:user-defined meta:name="DCTERMS.W3CDTF/DCTERMS.available">2022-11-08</meta:user-defined>
    <meta:user-defined meta:name="DCTERMS.W3CDTF/OVERHEIDop.jaargang">2022</meta:user-defined>
    <meta:user-defined meta:name="OVERHEIDop.publicationIssue">489470</meta:user-defined>
    <meta:user-defined meta:name="OVERHEIDop.GmbID/DC.identifier">gmb-2022-489470</meta:user-defined>
    <meta:user-defined meta:name="OVERHEIDop.versieInformatie"/>
  </office:meta>
</office:document-meta>
</file>