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adesteek 2 a en 2 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aanvraag ontvangen voor een omgevingsvergunning op locatie Spadesteek 2 a en 2 b in Vianen. De aanvraag is geregistreerd onder zaaknummer OV-2022-0053. De aanvraag betreft het plaatsen van een entresolvloe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9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, Spadesteek 2 a en 2 b in Vian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46</meta:user-defined>
    <meta:user-defined meta:name="OVERHEIDop.GmbID/DC.identifier">gmb-2022-48946</meta:user-defined>
    <meta:user-defined meta:name="OVERHEIDop.versieInformatie"/>
  </office:meta>
</office:document-meta>
</file>