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locatie Zwaaikom, Turfberg, Frans Halslaan, Jac Vosstraat, Kade, Markt, Raadhuisstraat, Jan Snelstraat, Nieuwe Markt, Roselaarplein, Bussation, Dr. Brabersstraat, Markt, Bloemenmarkt, Molenstraat, Burg. Prinsensingel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Zwaaikom, Turfberg, Frans Halslaan, Jac Vosstraat, Kade, Markt, Raadhuisstraat, Jan Snelstraat, Nieuwe Markt, Roselaarplein, Bussation, Dr. Brabersstraat, Markt, Bloemenmarkt, Molenstraat, Burg. Prinsensingel in Roosendaal</text:p>
            <text:p text:style-name="common-al">
            <text:span text:style-name="nadrukvet">Omschrijving :</text:span>Intocht Sint Nicolaas Roosendaal 2022 d.d. 12-11-2022</text:p>
            <text:p text:style-name="common-al">
            <text:span text:style-name="nadrukvet">Registratienummer :</text:span>2022-002719</text:p>
            <text:p text:style-name="common-al">
            <text:span text:style-name="nadrukvet">Startdatum bezwaartermijn :</text:span>29 oktober 2022</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9446</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46</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46</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Intocht Sint Nicolaas Roosendaal 2022 d.d. 12-11-2022</meta:user-defined>
    <dc:language>nl</dc:language>
    <meta:user-defined meta:name="OVERHEIDop.locatietype/OVERHEIDop.gebiedsmarkering">Punt</meta:user-defined>
    <meta:user-defined meta:name="DC.title">verleende Evenementenvergunning voor de locatie Zwaaikom, Turfberg, Frans Halslaan, Jac Vosstraat, Kade, Markt, Raadhuisstraat, Jan Snelstraat, Nieuwe Markt, Roselaarplein, Bussation, Dr. Brabersstraat, Markt, Bloemenmarkt, Molenstraat, Burg. Prinsensingel in Roosendaal</meta:user-defined>
    <meta:user-defined meta:name="DCTERMS.W3CDTF/DCTERMS.available">2022-11-04</meta:user-defined>
    <meta:user-defined meta:name="DCTERMS.W3CDTF/OVERHEIDop.jaargang">2022</meta:user-defined>
    <meta:user-defined meta:name="OVERHEIDop.publicationIssue">489446</meta:user-defined>
    <meta:user-defined meta:name="OVERHEIDop.GmbID/DC.identifier">gmb-2022-489446</meta:user-defined>
    <meta:user-defined meta:name="OVERHEIDop.versieInformatie"/>
  </office:meta>
</office:document-meta>
</file>