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Parklaan Uden.</text:p>
            <text:p text:style-name="common-al">Op 27-01-2022 heeft de gemeente een aanvraag ontvangen waarvoor een vergunningplicht geldt.</text:p>
            <text:p text:style-name="common-al">De aanvraag betreft locatie Parklaan Uden, en is geregistreerd onder zaaknummer Z2022-000305 met omschrijving "Rommelmarkt op 26-05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4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305</meta:user-defined>
    <meta:user-defined meta:name="DCTERMS.abstract">Rommelmarkt op 26-05-2022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944</meta:user-defined>
    <meta:user-defined meta:name="OVERHEIDop.GmbID/DC.identifier">gmb-2022-48944</meta:user-defined>
    <meta:user-defined meta:name="OVERHEIDop.versieInformatie"/>
  </office:meta>
</office:document-meta>
</file>