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obiel breken bouw- en sloopafval, Schuttevaerkade 80-88 (zaaknummer 0193ESUITE277118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het Besluit mobiel breken bouw- en sloopafval (ex art 10.52 van de Wet milieubeheer) </text:span>
          </text:p>
            <text:p text:style-name="common-al"/>
            <text:p text:style-name="common-al">
            <text:span text:style-name="nadrukvet">Ter voldoening aan het bepaalde in artikel 8.41 van de Wet milieubeheer maken burgemeester en wethouders van Zwolle</text:span>
          </text:p>
            <text:p text:style-name="common-al">
            <text:span text:style-name="nadrukvet"/>
          </text:p>
            <text:p text:style-name="common-al">
            <text:span text:style-name="nadrukvet">bekend dat zij de volgende melding hebben ontvangen in het kader van het Besluit mobiel breken bouw- en sloopafval: </text:span>
          </text:p>
            <text:list text:style-name="id1-3-2-1-1-6">
              <text:list-item text:style-override="id1-3-2-1-1-6-1">
                <text:number>1.</text:number>
                <text:p text:style-name="al">· <text:span text:style-name="nadrukvet">Schuttevaerkade 80-88</text:span></text:p>
              </text:list-item>
              <text:list-item text:style-override="id1-3-2-1-1-6-2">
                <text:number>2.</text:number>
                <text:p text:style-name="al">· Voor het breken van circa <text:span text:style-name="nadrukvet">5.000</text:span> ton steenachtig materiaal gedurende <text:span text:style-name="nadrukvet">4-5</text:span> dagen in de periode van <text:span text:style-name="nadrukvet">14 november </text:span>tot en met <text:span text:style-name="nadrukvet">23 december 2022</text:span></text:p>
                <text:p text:style-name="al"/>
                <text:p text:style-name="al">ons kenmerk: zaaknummer 0193ESUITE2771182022</text:p>
              </text:list-item>
            </text:list>
            <text:p text:style-name="common-al"/>
            <text:p text:style-name="common-al">Tegen deze melding kunt u geen bezwaar indienen of beroep instellen.</text:p>
            <text:p text:style-name="common-al"/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943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mobiel breken bouw- en sloopafval, Schuttevaerkade 80-88 (zaaknummer 0193ESUITE277118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39</meta:user-defined>
    <meta:user-defined meta:name="OVERHEIDop.GmbID/DC.identifier">gmb-2022-489439</meta:user-defined>
    <meta:user-defined meta:name="OVERHEIDop.versieInformatie"/>
  </office:meta>
</office:document-meta>
</file>