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dakkapel voorzijde, Gerard Bromlaan 28 5624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24</text:p>
            <text:p text:style-name="common-al">Omschrijving: plaatsen dakkapel voorzijde</text:p>
            <text:p text:style-name="common-al">Adres: Gerard Bromlaan 28 5624GV Eindhoven</text:p>
            <text:p text:style-name="common-al">Soort aanvraag: Bouwen</text:p>
            <text:p text:style-name="common-al">Besluit: Verleend</text:p>
            <text:p text:style-name="common-al">Besluitdatum: 01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43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24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Besluit op aanvraag reguliere omgevingsvergunning: plaatsen dakkapel voorzijde, Gerard Bromlaan 28 5624GV Eind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32</meta:user-defined>
    <meta:user-defined meta:name="OVERHEIDop.GmbID/DC.identifier">gmb-2022-489432</meta:user-defined>
    <meta:user-defined meta:name="OVERHEIDop.versieInformatie"/>
  </office:meta>
</office:document-meta>
</file>