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wartewaterland – Aanvraag van een evenementenvergunning de Nationale Sleepbootdagen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Zwartewaterland heeft de volgende aanvraag ontvangen voor een evenementenvergunning (artikel 2:25 Algemene Plaatselijke Verordening): </text:p>
            <text:list text:style-name="id1-3-2-1-1-3">
              <text:list-item text:style-override="id1-3-2-1-1-3-1">
                <text:number>•</text:number>
                <text:p text:style-name="al">Nationale Sleepbootdagen voor het organiseren van de Nationale Sleepbootdagen op 26 t/m 28 mei 2022 in Zwartsluis.</text:p>
              </text:list-item>
            </text:list>
            <text:p text:style-name="last-al">De burgemeester neemt binnen zes weken een besluit op deze aanvraag. Voor informatie over deze aanvraag kunt u contact opnemen met het team Veiligheid (telefoonnummer: 14 038). Tegen de aanvraag kunt u nog geen bezwaar maken, dit kan pas nadat er een besluit is genomen op de aangevraagde vergunn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8943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43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43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Zwartewaterland – Aanvraag van een evenementenvergunning de Nationale Sleepbootdagen Zwartsluis</meta:user-defined>
    <meta:user-defined meta:name="DCTERMS.W3CDTF/DCTERMS.available">2022-02-14</meta:user-defined>
    <meta:user-defined meta:name="DCTERMS.W3CDTF/OVERHEIDop.jaargang">2022</meta:user-defined>
    <meta:user-defined meta:name="OVERHEIDop.publicationIssue">48943</meta:user-defined>
    <meta:user-defined meta:name="OVERHEIDop.GmbID/DC.identifier">gmb-2022-48943</meta:user-defined>
    <meta:user-defined meta:name="OVERHEIDop.versieInformatie"/>
  </office:meta>
</office:document-meta>
</file>