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illebrordusstraat 65 - OMV.22.10.0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brordusstraat 65, 3037TK, kappen van 1 boom volgens boomveiligheidscontrole Noord. Het aanvraagformulier en situatietekening(en) zijn als bijlage toegevoegd aan de publicatie (aanvraagdatum 31-10-2022, dossiernummer OMV.22.10.0039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42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2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2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Willebrordusstraat 65 - OMV.22.10.00393</meta:user-defined>
    <meta:user-defined meta:name="DCTERMS.W3CDTF/DCTERMS.available">2022-11-03</meta:user-defined>
    <meta:user-defined meta:name="DCTERMS.W3CDTF/OVERHEIDop.jaargang">2022</meta:user-defined>
    <meta:user-defined meta:name="OVERHEIDop.externeBijlage">Willebrordusstraat 65 - OMV.22.10.00393|exb-2022-60769</meta:user-defined>
    <meta:user-defined meta:name="OVERHEIDop.externeBijlage">Willebrordusstraat 65 - OMV.22.10.00393 - tekening|exb-2022-60770</meta:user-defined>
    <meta:user-defined meta:name="OVERHEIDop.publicationIssue">489425</meta:user-defined>
    <meta:user-defined meta:name="OVERHEIDop.GmbID/DC.identifier">gmb-2022-489425</meta:user-defined>
    <meta:user-defined meta:name="OVERHEIDop.versieInformatie"/>
  </office:meta>
</office:document-meta>
</file>