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etgaarsmaten ongenummerd (H 193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bben wij een aanvraag ontvangen voor het bouwen van een bedrijfsverzamelgebouw op de locatie Vletgaarsmaten ongenummerd (H 1935) in Holten. De aanvraag is geregistreerd onder zaaknummer 1742-HZ_WABO-22106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letgaarsmaten ongenummerd (H 1935) in Holten, het bouwen van een bedrijfsverzamelgebouw</meta:user-defined>
    <dc:language>nl</dc:language>
    <meta:user-defined meta:name="OVERHEIDop.locatietype/OVERHEIDop.gebiedsmarkering">Perceel</meta:user-defined>
    <meta:user-defined meta:name="DC.title">Kennisgeving ontvangst aanvraag omgevingsvergunning Vletgaarsmaten ongenummerd (H 1935)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942</meta:user-defined>
    <meta:user-defined meta:name="OVERHEIDop.GmbID/DC.identifier">gmb-2022-48942</meta:user-defined>
    <meta:user-defined meta:name="OVERHEIDop.versieInformatie"/>
  </office:meta>
</office:document-meta>
</file>