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5 A te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2</text:p>
            <text:p text:style-name="common-al">
            <text:span text:style-name="nadrukvet">Omschrijving: </text:span>verwijderen van asbest bron M1 (Thijmstraat 5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2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36B6AB-9A6C-417E-A028-8BE0612F1611" xlink:type="simple">http://www.nijmegen.nl/vergunningpagina/?guid=8E36B6AB-9A6C-417E-A028-8BE0612F1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4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ijmstraat 5 A te Nijmegen: verwijderen van asbest bron M1 - meldingen - Melding ontva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17</meta:user-defined>
    <meta:user-defined meta:name="OVERHEIDop.GmbID/DC.identifier">gmb-2022-489417</meta:user-defined>
    <meta:user-defined meta:name="OVERHEIDop.versieInformatie"/>
  </office:meta>
</office:document-meta>
</file>