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 Ringweg 42 -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2</text:p>
            <text:p text:style-name="common-al">
            <text:span text:style-name="nadrukvet">Omschrijving: </text:span>verwijderen van asbest (Graafse Ringweg 42 - 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2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8762DA-BC2F-4FB1-8FB8-8153667284E7" xlink:type="simple">http://www.nijmegen.nl/vergunningpagina/?guid=678762DA-BC2F-4FB1-8FB8-815366728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41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aafse Ringweg 42 - 44 te Nijmegen: verwijderen van asbest - meldingen - Melding ontva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16</meta:user-defined>
    <meta:user-defined meta:name="OVERHEIDop.GmbID/DC.identifier">gmb-2022-489416</meta:user-defined>
    <meta:user-defined meta:name="OVERHEIDop.versieInformatie"/>
  </office:meta>
</office:document-meta>
</file>