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T02 Sectie N Perceel 524 Lankforst 4602 tm 4672 te Nijmegen: slopen van maisonnet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2</text:p>
            <text:p text:style-name="common-al">
            <text:span text:style-name="nadrukvet">Omschrijving: </text:span>slopen van maisonnette (HTT02 Sectie N Perceel 524 Lankforst 4602 tm 46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31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2B7D36-60DF-4772-8885-E44657EF2220" xlink:type="simple">http://www.nijmegen.nl/vergunningpagina/?guid=522B7D36-60DF-4772-8885-E44657EF22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941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1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1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TT02 Sectie N Perceel 524 Lankforst 4602 tm 4672 te Nijmegen: slopen van maisonnette - meldingen - Melding ontva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13</meta:user-defined>
    <meta:user-defined meta:name="OVERHEIDop.GmbID/DC.identifier">gmb-2022-489413</meta:user-defined>
    <meta:user-defined meta:name="OVERHEIDop.versieInformatie"/>
  </office:meta>
</office:document-meta>
</file>