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rpenkampweg 84 te Nijmegen: renoveren van het da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1-2022</text:p>
            <text:p text:style-name="common-al">
            <text:span text:style-name="nadrukvet">Omschrijving: </text:span>renoveren van het dak (Scherpenkampweg 8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305.01</text:p>
            <text:p text:style-name="common-al">
            <text:span text:style-name="nadrukvet">Product: </text:span>meldingen</text:p>
            <text:p text:style-name="common-al">
            <text:span text:style-name="nadrukvet">Ontvangst: </text:span>28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4799A58-B383-4480-ADD4-95825AADACBA" xlink:type="simple">http://www.nijmegen.nl/vergunningpagina/?guid=C4799A58-B383-4480-ADD4-95825AADACB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9412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1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1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cherpenkampweg 84 te Nijmegen: renoveren van het dak - meldingen - Melding ontvang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412</meta:user-defined>
    <meta:user-defined meta:name="OVERHEIDop.GmbID/DC.identifier">gmb-2022-489412</meta:user-defined>
    <meta:user-defined meta:name="OVERHEIDop.versieInformatie"/>
  </office:meta>
</office:document-meta>
</file>