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kappen voor het 23 bomen tussen noorderveenweg en jaap bootpad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5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10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40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kappen voor het 23 bomen tussen noorderveenweg en jaap bootpad Assen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06</meta:user-defined>
    <meta:user-defined meta:name="OVERHEIDop.GmbID/DC.identifier">gmb-2022-489406</meta:user-defined>
    <meta:user-defined meta:name="OVERHEIDop.versieInformatie"/>
  </office:meta>
</office:document-meta>
</file>