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Vervangen erfafscheiding (heg)<text:span text:style-name="nadrukvet"> - </text:span></text:p>
            <text:p text:style-name="tussenkopcur">Prins Hendriklaan 14  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Vervangen erfafscheiding (heg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rins Hendriklaan 14  </text:p>
            <text:p text:style-name="common-al">3214 CT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1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10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94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113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404</meta:user-defined>
    <meta:user-defined meta:name="OVERHEIDop.GmbID/DC.identifier">gmb-2022-489404</meta:user-defined>
    <meta:user-defined meta:name="OVERHEIDop.versieInformatie"/>
  </office:meta>
</office:document-meta>
</file>