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xelseweg 103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Omgevingsvergunning voor het vervangen van kozijnen in de voor- en linkerzijgevel van de woning op locatie Hexelseweg 103 in Hoge Hexel. De vergunning is toegekend. Het besluit betreft de volgende activiteiten:</text:p>
            <text:p text:style-name="common-al">- bouwen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11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5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940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0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0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Hexelseweg 103 in Hoge Hex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01</meta:user-defined>
    <meta:user-defined meta:name="OVERHEIDop.GmbID/DC.identifier">gmb-2022-489401</meta:user-defined>
    <meta:user-defined meta:name="OVERHEIDop.versieInformatie"/>
  </office:meta>
</office:document-meta>
</file>