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slopen in het beschermd stads- en dorpsgezicht voor de vervanging van het bijgebouw op het perceel Dorpsstraat 11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en slopen in het beschermd stads- en dorpsgezicht’ voor de vervanging van de huidige schuur op het perceel Dorpsstraat 11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6 oktober 2022. De gemeente Vlieland neemt daarover waarschijnlijk uiterlijk 21 dec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8940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0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0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en slopen in het beschermd stads- en dorpsgezicht voor de vervanging van het bijgebouw op het perceel Dorpsstraat 112 te Vlieland.</meta:user-defined>
    <dc:language>nl</dc:language>
    <meta:user-defined meta:name="OVERHEIDop.locatietype/OVERHEIDop.gebiedsmarkering">Adres</meta:user-defined>
    <meta:user-defined meta:name="DC.title">Aanvraag vergunning voor bouwen en slopen in het beschermd stads- en dorpsgezicht voor de vervanging van het bijgebouw op het perceel Dorpsstraat 112 te Vlieland.</meta:user-defined>
    <meta:user-defined meta:name="DCTERMS.W3CDTF/DCTERMS.available">2022-11-03</meta:user-defined>
    <meta:user-defined meta:name="DCTERMS.W3CDTF/OVERHEIDop.jaargang">2022</meta:user-defined>
    <meta:user-defined meta:name="OVERHEIDop.publicationIssue">489400</meta:user-defined>
    <meta:user-defined meta:name="OVERHEIDop.GmbID/DC.identifier">gmb-2022-489400</meta:user-defined>
    <meta:user-defined meta:name="OVERHEIDop.versieInformatie"/>
  </office:meta>
</office:document-meta>
</file>