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verse locaties binnen de gemeente Borger-Odoorn, het kappen van diverse bomen met gebreken welke een risico vormen voor de omgev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Gemeente Borger-Odoorn</text:span>
          </text:p>
            <text:p text:style-name="common-al">Diverse locaties binnen de gemeente Borger-Odoorn, het kappen van diverse bomen met gebreken welke een risico vormen voor de omgeving, (Z2021-011474)</text:p>
            <text:p text:style-name="common-al">Datum verzending besluit: 2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94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diverse locaties binnen de gemeente Borger-Odoorn, het kappen van diverse bomen met gebreken welke een risico vormen voor de omgeving</meta:user-defined>
    <meta:user-defined meta:name="DCTERMS.W3CDTF/DCTERMS.available">2022-02-04</meta:user-defined>
    <meta:user-defined meta:name="DCTERMS.W3CDTF/OVERHEIDop.jaargang">2022</meta:user-defined>
    <meta:user-defined meta:name="OVERHEIDop.publicationIssue">48940</meta:user-defined>
    <meta:user-defined meta:name="OVERHEIDop.GmbID/DC.identifier">gmb-2022-48940</meta:user-defined>
    <meta:user-defined meta:name="OVERHEIDop.versieInformatie"/>
  </office:meta>
</office:document-meta>
</file>