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omgevingsvergunning Hobrederweg 40a met afwijking van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zij voornemens zijn om met toepassing van artikel 2.12 lid 1 onder a onder 3<text:span text:style-name="sup">0</text:span> van de Wet algemene bepalingen omgevingsrecht (Wabo) een omgevingsvergunning te verlenen voor het realiseren van een nieuwe varkensstal op het perceel Hobrederweg 40a te Middenbeemster</text:p>
            <text:p text:style-name="common-al">Het ontwerpbesluit en de bijbehorende stukken liggen met ingang van <text:span text:style-name="nadrukondlijn">maandag 7 november tot en met maandag 19 december 2022</text:span>, voor eenieder ter inzage. U kunt deze opvragen via <text:a xlink:href="mailto:vergunning@purmerend.nl" xlink:type="simple">vergunning@purmerend.nl</text:a> of via telefoonnummer 0299-452452, onder vermelding van ‘Hobrederweg 40a’. De stukken worden u dan toegezonden. De stukken kunnen ook in aanwezigheid van een betrokken ambtenaar op het stadhuis digitaal worden ingezien na het maken van een afspraak via <text:a xlink:href="mailto:vergunning@purmerend.nl" xlink:type="simple">vergunning@purmerend.nl</text:a> of telefonisch via 0299-452452.</text:p>
            <text:p text:style-name="common-al">U kunt gedurende de periode van terinzagelegging zienswijzen indienen. Schriftelijke zienswijzen kunnen gericht worden aan het college van burgemeester en wethouders van Purmerend, Postbus 15, 1440 AA Purmerend. Voor het indienen van een mondelinge zienswijze dient u een afspraak te maken. Daarvoor kunt u contact opnemen met het Omgevingsteam, via telefoonnummer 0299-452452. U kunt uw zienswijze ook langs digitale weg indienen, via <text:a xlink:href="http://www.purmerend.nl/zienswijze-indienen" xlink:type="simple">www.purmerend.nl/zienswijze-indienen</text:a>. U dient hiervoor over een DigiD-account te beschikken. De tijdig ingediende schriftelijke en mondelinge reacties worden betrokken bij de verdere besluitvorm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urmerend,</text:span>
            <text:span text:style-name="datum">3 november 2022</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89399</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399</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399</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L.IMRO.2022OVHobredrwg40a-ON01</meta:user-defined>
    <meta:user-defined meta:name="DCTERMS.abstract">voornemen afwijken bestemmingsplan</meta:user-defined>
    <dc:language>nl</dc:language>
    <meta:user-defined meta:name="OVERHEIDop.locatietype/OVERHEIDop.gebiedsmarkering">Punt</meta:user-defined>
    <meta:user-defined meta:name="DC.title">Kennisgeving terinzagelegging ontwerpomgevingsvergunning Hobrederweg 40a met afwijking van bestemmingsplan</meta:user-defined>
    <meta:user-defined meta:name="DCTERMS.W3CDTF/DCTERMS.available">2022-11-03</meta:user-defined>
    <meta:user-defined meta:name="DCTERMS.W3CDTF/OVERHEIDop.jaargang">2022</meta:user-defined>
    <meta:user-defined meta:name="OVERHEIDop.publicationIssue">489399</meta:user-defined>
    <meta:user-defined meta:name="OVERHEIDop.GmbID/DC.identifier">gmb-2022-489399</meta:user-defined>
    <meta:user-defined meta:name="OVERHEIDop.versieInformatie"/>
  </office:meta>
</office:document-meta>
</file>