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langzaamverkeersbrug, Sectie D perceelnummer 3522 (Grubbelaan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langzaamverkeersbrug, Sectie D perceelnummer 3522 (Grubbelaan) Hoensbroek (datum </text:span>
            <text:span text:style-name="nadrukvet">ontvangst</text:span>
            <text:span text:style-name="nadrukvet">:</text:span>
            <text:span text:style-name="nadrukvet">06-10-2022</text:span>
            <text:span text:style-name="nadrukvet"/>
            <text:span text:style-name="nadrukvet">, dossiernummer </text:span>
            <text:span text:style-name="nadrukvet">2059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3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realiseren van een langzaamverkeersbrug, Sectie D perceelnummer 3522 (Grubbelaan) Hoens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397</meta:user-defined>
    <meta:user-defined meta:name="OVERHEIDop.GmbID/DC.identifier">gmb-2022-489397</meta:user-defined>
    <meta:user-defined meta:name="OVERHEIDop.versieInformatie"/>
  </office:meta>
</office:document-meta>
</file>