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langzaamverkeersbrug , Sectie A perceelnummer 5057 (Pastoorskuilenweg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langzaamverkeersbrug , Sectie A perceelnummer 5057 (Pastoorskuilenweg) Hoensbroek (datum </text:span>
            <text:span text:style-name="nadrukvet">ontvangst</text:span>
            <text:span text:style-name="nadrukvet">:</text:span>
            <text:span text:style-name="nadrukvet">06-10-2022</text:span>
            <text:span text:style-name="nadrukvet"/>
            <text:span text:style-name="nadrukvet">, dossiernummer </text:span>
            <text:span text:style-name="nadrukvet">2058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3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realiseren van een langzaamverkeersbrug , Sectie A perceelnummer 5057 (Pastoorskuilenweg) Hoens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394</meta:user-defined>
    <meta:user-defined meta:name="OVERHEIDop.GmbID/DC.identifier">gmb-2022-489394</meta:user-defined>
    <meta:user-defined meta:name="OVERHEIDop.versieInformatie"/>
  </office:meta>
</office:document-meta>
</file>