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terras aan de Kempenaerstraat 99, 2341G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de Kempenaerstraat 99, 2341GK Oegstgeest - bouwen van een dakterras (31-10-2022/ Z/22/163329)</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 kunt u digitaal inzien via www.oegstgeest.nl/officielebekendmakingen. Wilt u 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939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9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9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3329</meta:user-defined>
    <meta:user-defined meta:name="DCTERMS.abstract">het bouwen van een dakterras</meta:user-defined>
    <dc:language>nl</dc:language>
    <meta:user-defined meta:name="OVERHEIDop.locatietype/OVERHEIDop.gebiedsmarkering">Punt</meta:user-defined>
    <meta:user-defined meta:name="DC.title">Toestemming voor het bouwen van een dakterras aan de Kempenaerstraat 99, 2341GK Oegstgeest</meta:user-defined>
    <meta:user-defined meta:name="DCTERMS.W3CDTF/DCTERMS.available">2022-11-09</meta:user-defined>
    <meta:user-defined meta:name="DCTERMS.W3CDTF/OVERHEIDop.jaargang">2022</meta:user-defined>
    <meta:user-defined meta:name="OVERHEIDop.externeBijlage">omgevingsvergunning de Kempenaerstraat 99|exb-2022-60765</meta:user-defined>
    <meta:user-defined meta:name="OVERHEIDop.publicationIssue">489391</meta:user-defined>
    <meta:user-defined meta:name="OVERHEIDop.GmbID/DC.identifier">gmb-2022-489391</meta:user-defined>
    <meta:user-defined meta:name="OVERHEIDop.versieInformatie"/>
  </office:meta>
</office:document-meta>
</file>