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oor het plaatsen van een kachelpijp op het perceel Lutinelaan 1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voor het plaatsen van een kachelpijp aan de zijgevel van het pand Lutinelaan 14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6 oktober 2022. De gemeente Vlieland neemt daarover waarschijnlijk uiterlijk 21 december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8939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9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9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voor het plaatsen van een kachelpijp op het perceel Lutinelaan 14 te Vlieland.</meta:user-defined>
    <dc:language>nl</dc:language>
    <meta:user-defined meta:name="OVERHEIDop.locatietype/OVERHEIDop.gebiedsmarkering">Adres</meta:user-defined>
    <meta:user-defined meta:name="DC.title">Aanvraag vergunning voor bouwen voor het plaatsen van een kachelpijp op het perceel Lutinelaan 14 te Vlieland.</meta:user-defined>
    <meta:user-defined meta:name="DCTERMS.W3CDTF/DCTERMS.available">2022-11-03</meta:user-defined>
    <meta:user-defined meta:name="DCTERMS.W3CDTF/OVERHEIDop.jaargang">2022</meta:user-defined>
    <meta:user-defined meta:name="OVERHEIDop.publicationIssue">489390</meta:user-defined>
    <meta:user-defined meta:name="OVERHEIDop.GmbID/DC.identifier">gmb-2022-489390</meta:user-defined>
    <meta:user-defined meta:name="OVERHEIDop.versieInformatie"/>
  </office:meta>
</office:document-meta>
</file>