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Markt te Uden.</text:p>
            <text:p text:style-name="common-al">Op 26-01-2022 heeft de gemeente een aanvraag ontvangen waarvoor een vergunningplicht geldt.</text:p>
            <text:p text:style-name="common-al">De aanvraag betreft locatie Markt te Uden, en is geregistreerd onder zaaknummer Z2022-000296 met omschrijving</text:p>
            <text:p text:style-name="common-al">"Sinterklaasintocht op 19-11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296</meta:user-defined>
    <meta:user-defined meta:name="DCTERMS.abstract">Sinterklaasintocht op 19-11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39</meta:user-defined>
    <meta:user-defined meta:name="OVERHEIDop.GmbID/DC.identifier">gmb-2022-48939</meta:user-defined>
    <meta:user-defined meta:name="OVERHEIDop.versieInformatie"/>
  </office:meta>
</office:document-meta>
</file>