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45521 - Koningstraat 2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rbouwen van een vrijstaand woonhuis</text:p>
            <text:p text:style-name="common-al">Locatie : Koningstraat 26 te Ewijk</text:p>
            <text:p text:style-name="common-al">Datum besluit : 1 november 2022</text:p>
            <text:p text:style-name="common-al">Datum verzending : 1 november 2022</text:p>
            <text:p text:style-name="common-al">Zaaknummer ODRN: W.Z20.10967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38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8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8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5645521 - Koningstraat 26 te Ewijk.</meta:user-defined>
    <meta:user-defined meta:name="DCTERMS.W3CDTF/DCTERMS.available">2022-11-03</meta:user-defined>
    <meta:user-defined meta:name="DCTERMS.W3CDTF/OVERHEIDop.jaargang">2022</meta:user-defined>
    <meta:user-defined meta:name="OVERHEIDop.publicationIssue">489389</meta:user-defined>
    <meta:user-defined meta:name="OVERHEIDop.GmbID/DC.identifier">gmb-2022-489389</meta:user-defined>
    <meta:user-defined meta:name="OVERHEIDop.versieInformatie"/>
  </office:meta>
</office:document-meta>
</file>