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pizzeria - grillroom, Heisterberg 53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20745</text:p>
            <text:p text:style-name="common-al">Adres : Heisterberg 53, 6431 JB Hoensbroek</text:p>
            <text:p text:style-name="common-al">Activiteit : het starten van activiteiten te weten een pizzeria - grillroom </text:p>
            <text:p text:style-name="common-al">Datum van ontvangst :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938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8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8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8/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erlen – kennisgeving activiteitenbesluit milieubeheer: het starten van activiteiten te weten een pizzeria - grillroom, Heisterberg 53 Hoensbroek.</meta:user-defined>
    <meta:user-defined meta:name="DCTERMS.W3CDTF/DCTERMS.available">2022-11-04</meta:user-defined>
    <meta:user-defined meta:name="DCTERMS.W3CDTF/OVERHEIDop.jaargang">2022</meta:user-defined>
    <meta:user-defined meta:name="OVERHEIDop.publicationIssue">489383</meta:user-defined>
    <meta:user-defined meta:name="OVERHEIDop.GmbID/DC.identifier">gmb-2022-489383</meta:user-defined>
    <meta:user-defined meta:name="OVERHEIDop.versieInformatie"/>
  </office:meta>
</office:document-meta>
</file>