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(kenmerk 901504) deels door Voorburg Sint Maarten Lampionnenoptocht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p 1 november 2022 is aan Werkgroep Sint Maarten vergunning verleend voor het organiseren van een lampionnenoptocht op 11 november 2022 van 18.30 uur tot 19.30 uur.</text:p>
            <text:p text:style-name="common-al">
            <text:span text:style-name="nadrukvet">Datum bekendmaking besluit: </text:span>1 november 2022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89382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38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9382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leende evenementenvergunning (kenmerk 901504) deels door Voorburg Sint Maarten Lampionnenoptocht 2022</meta:user-defined>
    <meta:user-defined meta:name="DCTERMS.W3CDTF/DCTERMS.available">2022-11-03</meta:user-defined>
    <meta:user-defined meta:name="DCTERMS.W3CDTF/OVERHEIDop.jaargang">2022</meta:user-defined>
    <meta:user-defined meta:name="OVERHEIDop.externeBijlage">plattegrond route|exb-2022-60763</meta:user-defined>
    <meta:user-defined meta:name="OVERHEIDop.externeBijlage">route lampionnenoptocht|exb-2022-60764</meta:user-defined>
    <meta:user-defined meta:name="OVERHEIDop.publicationIssue">489382</meta:user-defined>
    <meta:user-defined meta:name="OVERHEIDop.GmbID/DC.identifier">gmb-2022-489382</meta:user-defined>
    <meta:user-defined meta:name="OVERHEIDop.versieInformatie"/>
  </office:meta>
</office:document-meta>
</file>