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Raalterslag 22 8131W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6062022</text:p>
            <text:p text:style-name="common-al">Ingekomen: 30-10-2022</text:p>
            <text:p text:style-name="common-al">Locatie: Raalterslag 22 8131WR Wijhe</text:p>
            <text:p text:style-name="common-al">Projectomschrijving: het kappen van een 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93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51606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Raalterslag 22 8131WR Wijh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380</meta:user-defined>
    <meta:user-defined meta:name="OVERHEIDop.GmbID/DC.identifier">gmb-2022-489380</meta:user-defined>
    <meta:user-defined meta:name="OVERHEIDop.versieInformatie"/>
  </office:meta>
</office:document-meta>
</file>