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WK wedstrijd Nederlands Elftal op groot scherm' op 29 november 2022 in Heinkenszand - HZ_KIF-2022-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WK wedstrijd Nederlands Elftal op groot scherm' op 29 november 2022 in Heinkenszand op het volgende adres: Dorpsstraat 102D in Heinkenszand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935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5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WK wedstrijd Nederlands Elftal op groot scherm' op 29 november 2022 in Heinkenszand - HZ_KIF-2022-1054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56</meta:user-defined>
    <meta:user-defined meta:name="OVERHEIDop.GmbID/DC.identifier">gmb-2022-489356</meta:user-defined>
    <meta:user-defined meta:name="OVERHEIDop.versieInformatie"/>
  </office:meta>
</office:document-meta>
</file>