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 plaatsen van een gesloten afvalcontainer, Beatrixstraat 41, 1781E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Beatrixstraat 41, 1781EM Den Helder: het tijdelijk plaatsen van een gesloten afvalcontainer</text:p>
            <text:p text:style-name="common-al">Datum ontvangst: 1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935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5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5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tijdelijk plaatsen van een gesloten afvalcontainer op locatie Beatrixstraat 41, 1781EM Den Helder</meta:user-defined>
    <dc:language>nl</dc:language>
    <meta:user-defined meta:name="OVERHEIDop.locatietype/OVERHEIDop.gebiedsmarkering">Punt</meta:user-defined>
    <meta:user-defined meta:name="DC.title">Aangevraagde omgevingsvergunning tijdelijk plaatsen van een gesloten afvalcontainer, Beatrixstraat 41, 1781EM Den Helder</meta:user-defined>
    <meta:user-defined meta:name="DCTERMS.W3CDTF/DCTERMS.available">2022-11-11</meta:user-defined>
    <meta:user-defined meta:name="DCTERMS.W3CDTF/OVERHEIDop.jaargang">2022</meta:user-defined>
    <meta:user-defined meta:name="OVERHEIDop.publicationIssue">489351</meta:user-defined>
    <meta:user-defined meta:name="OVERHEIDop.GmbID/DC.identifier">gmb-2022-489351</meta:user-defined>
    <meta:user-defined meta:name="OVERHEIDop.versieInformatie"/>
  </office:meta>
</office:document-meta>
</file>