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lterweg 17a</text:span>
          </text:p>
            <text:p text:style-name="common-al">activiteit gebruiksvergunning brandveiligheid: brandveilig gebruik van het te verhuren Scoutinggebouw aan kinderdagopvang KOOS</text:p>
            <text:p text:style-name="common-al">(10967-2022 ontvangen 28-1-2022)</text:p>
            <text:p text:style-name="common-al">
            <text:span text:style-name="nadrukvet">NIEUW HEETEN</text:span>
          </text:p>
            <text:p text:style-name="common-al">
            <text:span text:style-name="nadrukvet">Schaarsweg 1</text:span>
          </text:p>
            <text:p text:style-name="common-al">activiteit omgevingsbeperkte milieutoets (OBM): wijzigen veehouderij</text:p>
            <text:p text:style-name="common-al">(11129-2022 ontvangen 29-1-2022)</text:p>
            <text:p text:style-name="common-al">De vergunningaanvragen kunt u op aanvraag inzien, stuur hiervoor een e-mail naar omgevingsloket@raalte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3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935</meta:user-defined>
    <meta:user-defined meta:name="OVERHEIDop.GmbID/DC.identifier">gmb-2022-48935</meta:user-defined>
    <meta:user-defined meta:name="OVERHEIDop.versieInformatie"/>
  </office:meta>
</office:document-meta>
</file>