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Houtstraat 35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22 heeft de gemeente een aanvraag ontvangen voor een ontheffing APV/bijzondere wetten voor het plaatsen van een bouwafval container op 14-11-2022 t/m 09-12-2022 bij locatie Houtstraat 35 in Bergambacht. De aanvraag is geregistreerd onder zaaknummer SXO-2022260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89347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347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347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ntheffing APV/bijzondere wetten, Houtstraat 35 in Bergambacht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347</meta:user-defined>
    <meta:user-defined meta:name="OVERHEIDop.GmbID/DC.identifier">gmb-2022-489347</meta:user-defined>
    <meta:user-defined meta:name="OVERHEIDop.versieInformatie"/>
  </office:meta>
</office:document-meta>
</file>