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ire 1 te Emmeloord: het uitbreiden van een bedrijfshal (diverse gevelwijzigingen bestaand gebouw)</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omgevingsvergunning verleend voor deze locatie. Het gaat om het uitbreiden van een bedrijfshal (diverse gevelwijzigingen bestaand 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934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4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4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re 1 te Emmeloord: omgevingsvergunning  1 november 2022   het uitbreiden van een bedrijfshal (diverse gevelwijzigingen bestaand gebouw).</meta:user-defined>
    <dc:language>nl</dc:language>
    <meta:user-defined meta:name="OVERHEIDop.locatietype/OVERHEIDop.gebiedsmarkering">Adres</meta:user-defined>
    <meta:user-defined meta:name="DC.title">Lire 1 te Emmeloord: het uitbreiden van een bedrijfshal (diverse gevelwijzigingen bestaand gebouw)</meta:user-defined>
    <meta:user-defined meta:name="DCTERMS.W3CDTF/DCTERMS.available">2022-11-03</meta:user-defined>
    <meta:user-defined meta:name="DCTERMS.W3CDTF/OVERHEIDop.jaargang">2022</meta:user-defined>
    <meta:user-defined meta:name="OVERHEIDop.publicationIssue">489343</meta:user-defined>
    <meta:user-defined meta:name="OVERHEIDop.GmbID/DC.identifier">gmb-2022-489343</meta:user-defined>
    <meta:user-defined meta:name="OVERHEIDop.versieInformatie"/>
  </office:meta>
</office:document-meta>
</file>