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Violierstraat Uden.</text:p>
            <text:p text:style-name="common-al">Op 25-01-2022 heeft de gemeente een aanvraag ontvangen waarvoor een vergunningplicht geldt.</text:p>
            <text:p text:style-name="common-al">De aanvraag betreft locatie Violierstraat Uden, en is geregistreerd onder zaaknummer Z2022-000257 met omschrijving "UDNZ en koningsfeesten van 23 t/m 27 april 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3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257</meta:user-defined>
    <meta:user-defined meta:name="DCTERMS.abstract">UDNZ en koningsfeesten van 23 t/m 27 april 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34</meta:user-defined>
    <meta:user-defined meta:name="OVERHEIDop.GmbID/DC.identifier">gmb-2022-48934</meta:user-defined>
    <meta:user-defined meta:name="OVERHEIDop.versieInformatie"/>
  </office:meta>
</office:document-meta>
</file>